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Molenweg nabij nr. 6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Molenweg ongenummerd Horssen, kadastraal bekend Horssen sectie G 701, maken van een uitweg , op 24 april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41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9962.689 433370.751</meta:user-defined>
    <meta:user-defined meta:name="DC.title">Melding uitweg Molenweg nabij nr. 6 Horssen</meta:user-defined>
    <meta:user-defined meta:name="OVERHEID.PostcodeHuisnummer/OVERHEIDop.postcodeHuisnummer">6651DA 1</meta:user-defined>
    <meta:user-defined meta:name="OVERHEIDop.straatnaam">Heuvel</meta:user-defined>
    <meta:user-defined meta:name="OVERHEIDop.woonplaats">Dru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103</meta:user-defined>
    <meta:user-defined meta:name="OVERHEIDop.GmbID/DC.identifier">gmb-2021-154103</meta:user-defined>
    <meta:user-defined meta:name="OVERHEIDop.versieInformatie"/>
  </office:meta>
</office:document-meta>
</file>