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Secundusweg 45 te De Meern,  HZ_WABO-21-11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cundusweg 45 te De Meern</text:p>
            <text:p text:style-name="common-al">HZ_WABO-21-11190</text:p>
            <text:p text:style-name="common-al">Toelichting: het bouwen van een dakkapel aan de voo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09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873.93 454517.91</meta:user-defined>
    <meta:user-defined meta:name="DC.title">Verlenging beslistermijn omgevingsvergunning, het bouwen van een dakkapel aan de voorkant van de woning, Secundusweg 45 te De Meern,  HZ_WABO-21-11190</meta:user-defined>
    <meta:user-defined meta:name="OVERHEID.PostcodeHuisnummer/OVERHEIDop.postcodeHuisnummer">3453JM 45</meta:user-defined>
    <meta:user-defined meta:name="OVERHEIDop.straatnaam">Secundusweg</meta:user-defined>
    <meta:user-defined meta:name="OVERHEIDop.woonplaats">De Mee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94</meta:user-defined>
    <meta:user-defined meta:name="OVERHEIDop.GmbID/DC.identifier">gmb-2021-154094</meta:user-defined>
    <meta:user-defined meta:name="OVERHEIDop.versieInformatie"/>
  </office:meta>
</office:document-meta>
</file>