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en plaatsen 2e dakkapel, Van der Grondenmarke 23 (zaaknummer 0193ESUITE10261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text:span>
            <text:span text:style-name="nadrukvet">der Grondenmarke 23–</text:span>ontvangen 9 mei 2021 voor het vervangen van de dakkapel op de 1e verdieping en het plaatsen van een dakkapel op de 2e verdieping (achterzij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8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0.723 499917.874</meta:user-defined>
    <meta:user-defined meta:name="DC.title">Aanvraag Omgevingsvergunning, vervangen dakkapel en plaatsen 2e dakkapel, Van der Grondenmarke 23 (zaaknummer 0193ESUITE1026112021)</meta:user-defined>
    <meta:user-defined meta:name="OVERHEID.PostcodeHuisnummer/OVERHEIDop.postcodeHuisnummer">8016AK 23</meta:user-defined>
    <meta:user-defined meta:name="OVERHEIDop.straatnaam">Van der Grondenmarke</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4087</meta:user-defined>
    <meta:user-defined meta:name="OVERHEIDop.GmbID/DC.identifier">gmb-2021-154087</meta:user-defined>
    <meta:user-defined meta:name="OVERHEIDop.versieInformatie"/>
  </office:meta>
</office:document-meta>
</file>