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raven parasolvoeten, Oude Vismarkt 25 (zaaknummer: 0193ESUITE102692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25</text:span>
            <text:span text:style-name="nadrukvet">– </text:span>ontvangen 8 mei 2021 voor het ingraven van 2 parasolvoe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8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DC.title">Aanvraag Omgevingsvergunning, ingraven parasolvoeten, Oude Vismarkt 25 (zaaknummer: 0193ESUITE1026922021 )</meta:user-defined>
    <meta:user-defined meta:name="OVERHEID.PostcodeHuisnummer/OVERHEIDop.postcodeHuisnummer">8011TA 25</meta:user-defined>
    <meta:user-defined meta:name="OVERHEIDop.straatnaam">Oude Vismarkt</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4081</meta:user-defined>
    <meta:user-defined meta:name="OVERHEIDop.GmbID/DC.identifier">gmb-2021-154081</meta:user-defined>
    <meta:user-defined meta:name="OVERHEIDop.versieInformatie"/>
  </office:meta>
</office:document-meta>
</file>