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enklauw 8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17 mei 2021 besloten om de beslistermijn voor de aanvraag met zaaknummer HOV-21-0617 voor hethet plaatsen van een dakkapel op locatie Berenklauw 88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40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069.43 440919.64</meta:user-defined>
    <meta:user-defined meta:name="DC.title">Kennisgeving verlenging beslistermijn omgevingsvergunning Berenklauw 88 te Driel</meta:user-defined>
    <meta:user-defined meta:name="OVERHEID.PostcodeHuisnummer/OVERHEIDop.postcodeHuisnummer">6665HW 88</meta:user-defined>
    <meta:user-defined meta:name="OVERHEIDop.straatnaam">Berenklauw</meta:user-defined>
    <meta:user-defined meta:name="OVERHEIDop.woonplaats">Dri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079</meta:user-defined>
    <meta:user-defined meta:name="OVERHEIDop.GmbID/DC.identifier">gmb-2021-154079</meta:user-defined>
    <meta:user-defined meta:name="OVERHEIDop.versieInformatie"/>
  </office:meta>
</office:document-meta>
</file>