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bloemen en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bloemen en planten</text:p>
            <text:p text:style-name="common-al">Locatie: Winkelcentrum Kruidenhof (Kruidenplein 275) </text:p>
            <text:p text:style-name="common-al">Datum: iedere dinsdag en donderdag in de periode van 18 mei 2021 t/m 18 mei 2024</text:p>
            <text:p text:style-name="common-al">Dossiernummer: 5746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0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653.857 441711.192</meta:user-defined>
    <meta:user-defined meta:name="DC.title">Gemeente Arnhem - Aanvraag standplaatsvergunning, verkoop bloemen en planten</meta:user-defined>
    <meta:user-defined meta:name="OVERHEID.PostcodeHuisnummer/OVERHEIDop.postcodeHuisnummer">6833GV 9</meta:user-defined>
    <meta:user-defined meta:name="OVERHEIDop.straatnaam">Kruidenplein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75</meta:user-defined>
    <meta:user-defined meta:name="OVERHEIDop.GmbID/DC.identifier">gmb-2021-154075</meta:user-defined>
    <meta:user-defined meta:name="OVERHEIDop.versieInformatie"/>
  </office:meta>
</office:document-meta>
</file>