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js Heugenstraat 28 te Maastricht. Kennisgeving BUS-melding, NZ0935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7BM</text:p>
            <text:p text:style-name="common-al">
            <text:span text:style-name="nadrukvet">Mathijs Heugenstraat 28 te Maastricht</text:span>
          </text:p>
            <text:p text:style-name="common-al">
            <text:span text:style-name="nadrukvet">Locatienummer: </text:span>NZ093500988</text:p>
            <text:p text:style-name="common-al">
            <text:span text:style-name="nadrukvet">Datum melding: </text:span>17 me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0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39 317090.6</meta:user-defined>
    <meta:user-defined meta:name="DC.title">Mathijs Heugenstraat 28 te Maastricht. Kennisgeving BUS-melding, NZ093500988</meta:user-defined>
    <meta:user-defined meta:name="OVERHEID.PostcodeHuisnummer/OVERHEIDop.postcodeHuisnummer">6227AW 28</meta:user-defined>
    <meta:user-defined meta:name="OVERHEIDop.straatnaam">Mathijs Heugenstraat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74</meta:user-defined>
    <meta:user-defined meta:name="OVERHEIDop.GmbID/DC.identifier">gmb-2021-154074</meta:user-defined>
    <meta:user-defined meta:name="OVERHEIDop.versieInformatie"/>
  </office:meta>
</office:document-meta>
</file>