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15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5*"/>
    </style:style>
    <style:style style:family="table-column" style:parent-style-name="colspec" style:name="id1-3-2-1-1-2-1-5">
      <style:table-column-properties style:rel-column-width="15*"/>
    </style:style>
    <style:style style:family="table-column" style:parent-style-name="colspec" style:name="id1-3-2-1-1-2-1-6">
      <style:table-column-properties style:rel-column-width="15*"/>
    </style:style>
    <style:style style:family="table-column" style:parent-style-name="colspec" style:name="id1-3-2-1-1-2-1-7">
      <style:table-column-properties style:rel-column-width="3*"/>
    </style:style>
    <style:style style:family="table-column" style:parent-style-name="colspec" style:name="id1-3-2-1-1-2-1-8">
      <style:table-column-properties style:rel-column-width="3*"/>
    </style:style>
  </office:automatic-styles>
  <office:body>
    <office:text>
      <text:p text:style-name="new_page_staatscourant"/>
      <text:p text:style-name="single-kop-titel">Gemeente Brummen – Intrekking aanvraag omgevingsvergunning, het plaatsen van een schutting en een schuur, Trepkesweide 5 in Em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repkesweide</text:p>
                  </table:table-cell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7399AM</text:p>
                  </table:table-cell>
                  <table:table-cell table:style-name="entry" table:number-rows-spanned="1" table:number-columns-spanned="1">
                    <text:p text:style-name="table_al">het plaatsen van een schutting en een schuur</text:p>
                  </table:table-cell>
                  <table:table-cell table:style-name="entry" table:number-rows-spanned="1" table:number-columns-spanned="1">
                    <text:p text:style-name="table_al">11 mei 2021</text:p>
                  </table:table-cell>
                  <table:table-cell table:style-name="entry" table:number-rows-spanned="1" table:number-columns-spanned="1">
                    <text:p text:style-name="table_al">2021-074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Dit is een kennisgeving van een intrekking aanvraag omgevingsvergunning. Hiertegen kunnen derden geen bezwaar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mei 2021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54073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073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6382.71 463241.226</meta:user-defined>
    <meta:user-defined meta:name="DC.title">Gemeente Brummen – Intrekking aanvraag omgevingsvergunning, het plaatsen van een schutting en een schuur, Trepkesweide 5 in Empe</meta:user-defined>
    <meta:user-defined meta:name="OVERHEID.PostcodeHuisnummer/OVERHEIDop.postcodeHuisnummer">7399AM 5</meta:user-defined>
    <meta:user-defined meta:name="OVERHEIDop.straatnaam">Trepkesweide</meta:user-defined>
    <meta:user-defined meta:name="OVERHEIDop.woonplaats">Emp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073</meta:user-defined>
    <meta:user-defined meta:name="OVERHEIDop.GmbID/DC.identifier">gmb-2021-154073</meta:user-defined>
    <meta:user-defined meta:name="OVERHEIDop.versieInformatie"/>
  </office:meta>
</office:document-meta>
</file>