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relerf 12-14-16-18-20-22-24-26-28-30-32-34-36-4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melding ontvangen voor activiteiten waarvoor geen vergunningplicht geldt op locatie Merelerf 12-14-16-18-20-22-24-26-28-30-32-34-36-40 in Numansdorp. De melding is geregistreerd onder zaaknummer 2021-011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406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613 415961</meta:user-defined>
    <meta:user-defined meta:name="DC.title">Kennisgeving ontvangst sloopmelding Merelerf 12-14-16-18-20-22-24-26-28-30-32-34-36-40 in Numansdorp</meta:user-defined>
    <meta:user-defined meta:name="OVERHEID.PostcodeHuisnummer/OVERHEIDop.postcodeHuisnummer">3281JM 12</meta:user-defined>
    <meta:user-defined meta:name="OVERHEIDop.straatnaam">Merelerf</meta:user-defined>
    <meta:user-defined meta:name="OVERHEIDop.woonplaats">Numansdor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64</meta:user-defined>
    <meta:user-defined meta:name="OVERHEIDop.GmbID/DC.identifier">gmb-2021-154064</meta:user-defined>
    <meta:user-defined meta:name="OVERHEIDop.versieInformatie"/>
  </office:meta>
</office:document-meta>
</file>