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aatweg 10 te Ten Boer (Kadastrale gemeente ten Boer Sectie A 4010 Innersdijk), 9791 DR Groningen – aanvraag vergunning bouw en strijdigheid met bestemmingplan om huisvesting tot 31 maart 2026 te laten staan (ontvangstdatum 08-01-2021, dossiernummer 20217010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406</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06</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06</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2763.017 589592.558</meta:user-defined>
    <meta:user-defined meta:name="DC.title">Aanvraag omgevingsvergunning: Verlaatweg 10 te Ten Boer (Kadastrale gemeente ten Boer Sectie A 4010 Innersdijk), 9791 DR Groningen – aanvraag vergunning bouw en strijdigheid met bestemmingplan om huisvesting tot 31 maart 2026 te laten staan (ontvangstdatum 08-01-2021, dossiernummer 202170109)</meta:user-defined>
    <meta:user-defined meta:name="OVERHEID.PostcodeHuisnummer/OVERHEIDop.postcodeHuisnummer">9791DR 10</meta:user-defined>
    <meta:user-defined meta:name="OVERHEIDop.straatnaam">Verlaatweg</meta:user-defined>
    <meta:user-defined meta:name="OVERHEIDop.woonplaats">Ten Boer</meta:user-defined>
    <meta:user-defined meta:name="DCTERMS.W3CDTF/DCTERMS.available">2021-01-20</meta:user-defined>
    <meta:user-defined meta:name="DCTERMS.W3CDTF/OVERHEIDop.jaargang">2021</meta:user-defined>
    <meta:user-defined meta:name="OVERHEIDop.publicationIssue">15406</meta:user-defined>
    <meta:user-defined meta:name="OVERHEIDop.GmbID/DC.identifier">gmb-2021-15406</meta:user-defined>
    <meta:user-defined meta:name="OVERHEIDop.versieInformatie"/>
  </office:meta>
</office:document-meta>
</file>