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ardamseweg 11 A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11 A in Ter Aar - zaaknummer M-2021-0061 - melding omgevingsrecht voor het verwijderen van asbest - ingekomen 11 me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05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5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5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56 464834</meta:user-defined>
    <meta:user-defined meta:name="DC.title">Sloopmelding Aardamseweg 11 A in Ter Aar - het verwijderen van asbest</meta:user-defined>
    <meta:user-defined meta:name="OVERHEID.PostcodeHuisnummer/OVERHEIDop.postcodeHuisnummer">2461CA 11</meta:user-defined>
    <meta:user-defined meta:name="OVERHEIDop.straatnaam">Aardamseweg</meta:user-defined>
    <meta:user-defined meta:name="OVERHEIDop.woonplaats">Ter Aa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055</meta:user-defined>
    <meta:user-defined meta:name="OVERHEIDop.GmbID/DC.identifier">gmb-2021-154055</meta:user-defined>
    <meta:user-defined meta:name="OVERHEIDop.versieInformatie"/>
  </office:meta>
</office:document-meta>
</file>