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6 mei 2021, Memlingstraat 6, 5121 WH</text:span>
          </text:p>
            <text:p text:style-name="common-al">verbouwen woning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54052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052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052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2208.316 399905.624</meta:user-defined>
    <meta:user-defined meta:name="DC.title">Verleende omgevingsvergunningen met reguliere procedure</meta:user-defined>
    <meta:user-defined meta:name="OVERHEID.PostcodeHuisnummer/OVERHEIDop.postcodeHuisnummer">5121WH 6</meta:user-defined>
    <meta:user-defined meta:name="OVERHEIDop.straatnaam">Memlingstraat</meta:user-defined>
    <meta:user-defined meta:name="OVERHEIDop.woonplaats">Rijen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4052</meta:user-defined>
    <meta:user-defined meta:name="OVERHEIDop.GmbID/DC.identifier">gmb-2021-154052</meta:user-defined>
    <meta:user-defined meta:name="OVERHEIDop.versieInformatie"/>
  </office:meta>
</office:document-meta>
</file>