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serstraat 9, 3114NS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Visserstraat 9, 3114NS  te Schiedam. De aanvraag is geregistreerd onder zaaknummer 21OMGS179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40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34.62 435819.78</meta:user-defined>
    <meta:user-defined meta:name="DC.title">Aanvraag omgevingsvergunning Visserstraat 9, 3114NS  te Schiedam</meta:user-defined>
    <meta:user-defined meta:name="OVERHEID.PostcodeHuisnummer/OVERHEIDop.postcodeHuisnummer">3114NS 9</meta:user-defined>
    <meta:user-defined meta:name="OVERHEIDop.straatnaam">Visserstraat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46</meta:user-defined>
    <meta:user-defined meta:name="OVERHEIDop.GmbID/DC.identifier">gmb-2021-154046</meta:user-defined>
    <meta:user-defined meta:name="OVERHEIDop.versieInformatie"/>
  </office:meta>
</office:document-meta>
</file>