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0 Hellum, Verlenging beslistermijn omgevingsvergunning (reguliere procedure) Z2021-00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60, 9627 PE Hellum, voor het bouwen van een loods, ingediend 1 april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04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88.135 584914.111</meta:user-defined>
    <meta:user-defined meta:name="DC.title">Hoofdweg 60 Hellum, Verlenging beslistermijn omgevingsvergunning (reguliere procedure) Z2021-003381</meta:user-defined>
    <meta:user-defined meta:name="OVERHEID.PostcodeHuisnummer/OVERHEIDop.postcodeHuisnummer">9627PE 60</meta:user-defined>
    <meta:user-defined meta:name="OVERHEIDop.straatnaam">Hoofdweg</meta:user-defined>
    <meta:user-defined meta:name="OVERHEIDop.woonplaats">Hell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43</meta:user-defined>
    <meta:user-defined meta:name="OVERHEIDop.GmbID/DC.identifier">gmb-2021-154043</meta:user-defined>
    <meta:user-defined meta:name="OVERHEIDop.versieInformatie"/>
  </office:meta>
</office:document-meta>
</file>