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f Nijhoffstraat 17 in Hengelo</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veranderen en vergroten van een woning op locatie Dolf Nijhoffstraat 17 in Hengelo. De aanvraag is geregistreerd onder zaaknummer O-2021-02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04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38 475323</meta:user-defined>
    <meta:user-defined meta:name="DC.title">Kennisgeving ontvangst aanvraag omgevingsvergunning Dolf Nijhoffstraat 17 in Hengelo</meta:user-defined>
    <meta:user-defined meta:name="OVERHEID.PostcodeHuisnummer/OVERHEIDop.postcodeHuisnummer">7552GP 17</meta:user-defined>
    <meta:user-defined meta:name="OVERHEIDop.straatnaam">Dolf Nijhoffstraat</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4042</meta:user-defined>
    <meta:user-defined meta:name="OVERHEIDop.GmbID/DC.identifier">gmb-2021-154042</meta:user-defined>
    <meta:user-defined meta:name="OVERHEIDop.versieInformatie"/>
  </office:meta>
</office:document-meta>
</file>