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8 te Nijmegen: kappen van een loof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kappen van een loofboom (Vosheuvelweg 8 te Nijmegen)</text:p>
            <text:p text:style-name="common-al">
            <text:span text:style-name="nadrukvet">Activiteiten: </text:span>Kappen; </text:p>
            <text:p text:style-name="common-al">
            <text:span text:style-name="nadrukvet">Zaaknummer: </text:span>W.Z21.103634.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CD9E4F-3340-492C-B3F1-305FDD8CA8CC" xlink:type="simple">http://www.nijmegen.nl/vergunningpagina/?guid=CFCD9E4F-3340-492C-B3F1-305FDD8CA8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76.88 429151.86</meta:user-defined>
    <meta:user-defined meta:name="DC.title">Vosheuvelweg 8 te Nijmegen: kappen van een loofboom - omgevingsvergunning - Aanvraag ontvangen</meta:user-defined>
    <meta:user-defined meta:name="OVERHEID.PostcodeHuisnummer/OVERHEIDop.postcodeHuisnummer">6545AD 8</meta:user-defined>
    <meta:user-defined meta:name="OVERHEIDop.straatnaam">Vosheuvelweg</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4039</meta:user-defined>
    <meta:user-defined meta:name="OVERHEIDop.GmbID/DC.identifier">gmb-2021-154039</meta:user-defined>
    <meta:user-defined meta:name="OVERHEIDop.versieInformatie"/>
  </office:meta>
</office:document-meta>
</file>