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iet Guilonardweg 3, 1117 EE Schiphol, Skymaster B.V., het wijzigen van de indeling en de brandscheidingen op de begane grond, datum besluit: 14 mei 2021, zaak 10213695, OLO-nummer: 592717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0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388.584 479915.287</meta:user-defined>
    <meta:user-defined meta:name="DC.title">Verleende omgevingsvergunning, Piet Guilonardweg 3, 1117 EE Schiphol, Skymaster B.V., het wijzigen van de indeling en de brandscheidingen op de begane grond, datum besluit: 14 mei 2021, zaak 10213695, OLO-nummer: 5927179.</meta:user-defined>
    <meta:user-defined meta:name="OVERHEID.PostcodeHuisnummer/OVERHEIDop.postcodeHuisnummer">1117EE 3</meta:user-defined>
    <meta:user-defined meta:name="OVERHEIDop.straatnaam">Piet Guilonardweg</meta:user-defined>
    <meta:user-defined meta:name="OVERHEIDop.woonplaats">Schiphol</meta:user-defined>
    <meta:user-defined meta:name="DCTERMS.W3CDTF/DCTERMS.available">2021-05-19</meta:user-defined>
    <meta:user-defined meta:name="DCTERMS.W3CDTF/OVERHEIDop.jaargang">2021</meta:user-defined>
    <meta:user-defined meta:name="OVERHEIDop.publicationIssue">154027</meta:user-defined>
    <meta:user-defined meta:name="OVERHEIDop.GmbID/DC.identifier">gmb-2021-154027</meta:user-defined>
    <meta:user-defined meta:name="OVERHEIDop.versieInformatie"/>
  </office:meta>
</office:document-meta>
</file>