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geweigerde omgevingsvergunning Klein Kantje sectie I nr.878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weigeren van de gevraagde omgevingsvergunning voor het oprichten van een bijgebouw en handelen in strijd met regels ruimtelijke ordening</text:p>
            <text:p text:style-name="common-al"/>
            <text:p text:style-name="common-al">Verzenddatum: 17-05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6 me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402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2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2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726.567 412041.809</meta:user-defined>
    <meta:user-defined meta:name="DC.title">Besluit geweigerde omgevingsvergunning Klein Kantje sectie I nr.878 te Nistelrode</meta:user-defined>
    <meta:user-defined meta:name="OVERHEID.PostcodeHuisnummer/OVERHEIDop.postcodeHuisnummer">5388XD 7</meta:user-defined>
    <meta:user-defined meta:name="OVERHEIDop.straatnaam">Klein Kantje</meta:user-defined>
    <meta:user-defined meta:name="OVERHEIDop.woonplaats">Nistelrod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4025</meta:user-defined>
    <meta:user-defined meta:name="OVERHEIDop.GmbID/DC.identifier">gmb-2021-154025</meta:user-defined>
    <meta:user-defined meta:name="OVERHEIDop.versieInformatie"/>
  </office:meta>
</office:document-meta>
</file>