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21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219 in Geldrop</text:p>
            <text:p text:style-name="common-al">Datum ontvangst: 14 mei 2021</text:p>
            <text:p text:style-name="common-al">Omschrijving: het realiseren van drie padelba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wwu</text:p>
              </text:list-item>
            </text:list>
            <text:p text:style-name="common-al">Zaaknummer: 2021020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402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2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2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161.42 379955.66</meta:user-defined>
    <meta:user-defined meta:name="DC.title">Kennisgeving ontvangst aanvraag omgevingsvergunning Bogardeind 219 in Geldrop</meta:user-defined>
    <meta:user-defined meta:name="OVERHEID.PostcodeHuisnummer/OVERHEIDop.postcodeHuisnummer">5664EG 219</meta:user-defined>
    <meta:user-defined meta:name="OVERHEIDop.straatnaam">Bogardeind</meta:user-defined>
    <meta:user-defined meta:name="OVERHEIDop.woonplaats">Geldro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4021</meta:user-defined>
    <meta:user-defined meta:name="OVERHEIDop.GmbID/DC.identifier">gmb-2021-154021</meta:user-defined>
    <meta:user-defined meta:name="OVERHEIDop.versieInformatie"/>
  </office:meta>
</office:document-meta>
</file>