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wietenlaan 23, 9728 NX Groningen – verwijderen asbest (ontvangstdatum 03-05-2021, dossiernummer 202172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0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587.746 578737.591</meta:user-defined>
    <meta:user-defined meta:name="DC.title">Sloopmelding: Van Swietenlaan 23, 9728 NX Groningen – verwijderen asbest (ontvangstdatum 03-05-2021, dossiernummer 202172884)</meta:user-defined>
    <meta:user-defined meta:name="OVERHEID.PostcodeHuisnummer/OVERHEIDop.postcodeHuisnummer">9728NX 23</meta:user-defined>
    <meta:user-defined meta:name="OVERHEIDop.straatnaam">Van Swietenlaa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15</meta:user-defined>
    <meta:user-defined meta:name="OVERHEIDop.GmbID/DC.identifier">gmb-2021-154015</meta:user-defined>
    <meta:user-defined meta:name="OVERHEIDop.versieInformatie"/>
  </office:meta>
</office:document-meta>
</file>