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en (uitgebreide procedure) en ontwerp Verklaring van geen bedenkingen inzake het realiseren van een zonnepark aan de Bahrseweg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hl</text:span>
          </text:p>
            <text:p text:style-name="common-al">Dossiernummer  : 20200136</text:p>
            <text:p text:style-name="common-al">Voor   : realiseren van een zonnepark </text:p>
            <text:p text:style-name="common-al">Locatie  : Bahrseweg ong. (sectie L, perceelnrs. 505, 664, 221, 222, 513, 259, 225)</text:p>
            <text:p text:style-name="common-al">Datum ontvangst : 17 maart 2020</text:p>
            <text:p text:style-name="common-al">Het college is van plan een omgevingsvergunning te verlenen voor het realiseren van een zonnepark aan de Bahrseweg in Wehl (dossiernummer <text:span text:style-name="nadrukvet">20200136). </text:span>De omgevingsvergunning is aangevraagd voor de activiteiten bouwen, werk of werkzaamheden uitvoeren, handelen in strijd met regels ruimtelijke ordening en aanleggen van een uitweg.</text:p>
            <text:p text:style-name="common-al">De gemeenteraad heeft voor deze aanvraag omgevingsvergunning op 29 april 2021 een (ontwerp) Verklaring van geen bedenkingen afgegeven. </text:p>
            <text:p text:style-name="common-al">
            <text:span text:style-name="nadrukvet">Inzage</text:span>
          </text:p>
            <text:p text:style-name="common-al">Vanaf 19 mei 2021 kunt u het ontwerpbesluit en de stukken die daarbij horen en de ontwerp Verklaring van geen bedenkingen, digitaal bekijken bij het loket bouwen en wonen van de gemeente Doetinchem. Hiervoor moet u eerst een afspraak maken. De stukken liggen zes weken ter inzage. Het ontwerpbesluit, inclusief de ruimtelijke onderbouwing en de ontwerp Verklaring van geen bedenkingen worden ook gepubliceerd op www.ruimtelijkeplannen.nl.</text:p>
            <text:p text:style-name="common-al">
            <text:span text:style-name="nadrukvet">Zienswijze</text:span>
          </text:p>
            <text:p text:style-name="common-al">Iedereen kan in deze periode (t/m 29 juni 2021) een zienswijze (reactie) over het ontwerpbesluit en de ontwerp Verklaring van geen bedenkingen indienen. Dit kan door een brief te sturen naar Burgemeester en wethouders van Doetinchem, Postbus 9020, 7000 HA Doetinchem. U kunt ook mondeling een zienswijze indienen (op afspraak).</text:p>
            <text:p text:style-name="common-al">In de zienswijze moet duidelijk worden aangegeven of uw zienswijze gaat over het ontwerpbesluit omgevingsvergunning of de (ontwerp) Verklaring van geen bedenkingen. Het indienen van zienswijzen via e-mail is niet mogelijk.</text:p>
            <text:p text:style-name="common-al">
            <text:span text:style-name="nadrukvet">Belangrijk</text:span>
          </text:p>
            <text:p text:style-name="common-al">U kunt alleen beroep instellen tegen het uiteindelijke besluit, als u belanghebbende bent en op tijd uw zienswijze heeft ingebracht tegen het ontwerpbesluit omgevingsvergunning of kunt aantonen dat u daartoe redelijkerwijs niet in staat bent geweest.</text:p>
            <text:p text:style-name="common-al">
            <text:span text:style-name="nadrukvet">Meer informatie</text:span>
          </text:p>
            <text:p text:style-name="common-al">Voor meer informatie kunt u contact opnemen met het loket bouwen en wonen. Dit loket is bereikbaar via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40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2165.73 443025.745</meta:user-defined>
    <meta:user-defined meta:name="DC.title">Ontwerp-omgevingsvergunningen (uitgebreide procedure) en ontwerp Verklaring van geen bedenkingen inzake het realiseren van een zonnepark aan de Bahrseweg in Wehl.</meta:user-defined>
    <meta:user-defined meta:name="OVERHEID.PostcodeHuisnummer/OVERHEIDop.postcodeHuisnummer">7031EC 3</meta:user-defined>
    <meta:user-defined meta:name="OVERHEIDop.straatnaam">Bahrseweg</meta:user-defined>
    <meta:user-defined meta:name="OVERHEIDop.woonplaats">Wehl</meta:user-defined>
    <meta:user-defined meta:name="DCTERMS.W3CDTF/DCTERMS.available">2021-05-19</meta:user-defined>
    <meta:user-defined meta:name="DCTERMS.W3CDTF/OVERHEIDop.jaargang">2021</meta:user-defined>
    <meta:user-defined meta:name="OVERHEIDop.publicationIssue">154008</meta:user-defined>
    <meta:user-defined meta:name="OVERHEIDop.GmbID/DC.identifier">gmb-2021-154008</meta:user-defined>
    <meta:user-defined meta:name="OVERHEIDop.versieInformatie"/>
  </office:meta>
</office:document-meta>
</file>