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n 84, 9721 SW Groningen – verwijderen asbest (ontvangstdatum 06-05-2021, dossiernummer 202173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0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08.502 579185.701</meta:user-defined>
    <meta:user-defined meta:name="DC.title">Sloopmelding: Van Ketwich Verschuurln 84, 9721 SW Groningen – verwijderen asbest (ontvangstdatum 06-05-2021, dossiernummer 202173028)</meta:user-defined>
    <meta:user-defined meta:name="OVERHEID.PostcodeHuisnummer/OVERHEIDop.postcodeHuisnummer">9721SW 84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05</meta:user-defined>
    <meta:user-defined meta:name="OVERHEIDop.GmbID/DC.identifier">gmb-2021-154005</meta:user-defined>
    <meta:user-defined meta:name="OVERHEIDop.versieInformatie"/>
  </office:meta>
</office:document-meta>
</file>