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63, 5244 GK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ihoeven 63, 5244 GK te Rosmalen</text:p>
            <text:p text:style-name="common-al">
            <text:span text:style-name="nadrukvet">Kenmerknummer:</text:span> WB00058826</text:p>
            <text:p text:style-name="common-al">
            <text:span text:style-name="nadrukvet">Datum besluit: </text:span>12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0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0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69.466 413767.138</meta:user-defined>
    <meta:user-defined meta:name="DC.title">Heihoeven 63, 5244 GK te Rosmalen, het verwijderen van asbest uit een woning</meta:user-defined>
    <meta:user-defined meta:name="OVERHEID.PostcodeHuisnummer/OVERHEIDop.postcodeHuisnummer">5244GK 63</meta:user-defined>
    <meta:user-defined meta:name="OVERHEIDop.straatnaam">Heihoeven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02</meta:user-defined>
    <meta:user-defined meta:name="OVERHEIDop.GmbID/DC.identifier">gmb-2021-154002</meta:user-defined>
    <meta:user-defined meta:name="OVERHEIDop.versieInformatie"/>
  </office:meta>
</office:document-meta>
</file>