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zeil 34, 9733 GW Groningen – vellen 1 boom (wilg) (ontvangstdatum 11-01-2021, dossiernummer 2021701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0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70.885 584218.866</meta:user-defined>
    <meta:user-defined meta:name="DC.title">Aanvraag omgevingsvergunning: Grootzeil 34, 9733 GW Groningen – vellen 1 boom (wilg) (ontvangstdatum 11-01-2021, dossiernummer 202170139)</meta:user-defined>
    <meta:user-defined meta:name="OVERHEID.PostcodeHuisnummer/OVERHEIDop.postcodeHuisnummer">9733GW 34</meta:user-defined>
    <meta:user-defined meta:name="OVERHEIDop.straatnaam">Grootzeil</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400</meta:user-defined>
    <meta:user-defined meta:name="OVERHEIDop.GmbID/DC.identifier">gmb-2021-15400</meta:user-defined>
    <meta:user-defined meta:name="OVERHEIDop.versieInformatie"/>
  </office:meta>
</office:document-meta>
</file>