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nlaan 5 e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december 2020 een besluit genomen op de aanvraag met zaaknummer HZ_WABO-20-1878 voor het kappen van drie bomen in de achtertuin van de woningen (herplant) op locatie Waldenlaan 5 en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61.98 474900.57</meta:user-defined>
    <meta:user-defined meta:name="OVERHEID.EPSG28992/DC.spatial">138551.42 474889.85</meta:user-defined>
    <meta:user-defined meta:name="DC.title">verleende omgevingsvergunning Waldenlaan 5 en 7 te Bussum</meta:user-defined>
    <meta:user-defined meta:name="OVERHEID.PostcodeHuisnummer/OVERHEIDop.postcodeHuisnummer">1406TX 5</meta:user-defined>
    <meta:user-defined meta:name="OVERHEID.PostcodeHuisnummer/OVERHEIDop.postcodeHuisnummer">1406TX 7</meta:user-defined>
    <meta:user-defined meta:name="OVERHEIDop.straatnaam">Waldenlaan</meta:user-defined>
    <meta:user-defined meta:name="OVERHEIDop.straatnaam">Waldenlaan</meta:user-defined>
    <meta:user-defined meta:name="OVERHEIDop.woonplaats">Bussum</meta:user-defined>
    <meta:user-defined meta:name="OVERHEIDop.woonplaats">Bussum</meta:user-defined>
    <meta:user-defined meta:name="DCTERMS.W3CDTF/DCTERMS.available">2021-01-04</meta:user-defined>
    <meta:user-defined meta:name="DCTERMS.W3CDTF/OVERHEIDop.jaargang">2021</meta:user-defined>
    <meta:user-defined meta:name="OVERHEIDop.publicationIssue">1540</meta:user-defined>
    <meta:user-defined meta:name="OVERHEIDop.GmbID/DC.identifier">gmb-2021-1540</meta:user-defined>
    <meta:user-defined meta:name="OVERHEIDop.versieInformatie"/>
  </office:meta>
</office:document-meta>
</file>