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Eedenlaan 16 te Haren, 9752 GK Groningen – verwijderen asbest (ontvangstdatum 09-05-2021, dossiernummer 202173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9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682.783 576926.088</meta:user-defined>
    <meta:user-defined meta:name="DC.title">Sloopmelding: Van Eedenlaan 16 te Haren, 9752 GK Groningen – verwijderen asbest (ontvangstdatum 09-05-2021, dossiernummer 202173075)</meta:user-defined>
    <meta:user-defined meta:name="OVERHEID.PostcodeHuisnummer/OVERHEIDop.postcodeHuisnummer">9752GK 16</meta:user-defined>
    <meta:user-defined meta:name="OVERHEIDop.straatnaam">Van Eedenlaan</meta:user-defined>
    <meta:user-defined meta:name="OVERHEIDop.woonplaats">Haren G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98</meta:user-defined>
    <meta:user-defined meta:name="OVERHEIDop.GmbID/DC.identifier">gmb-2021-153998</meta:user-defined>
    <meta:user-defined meta:name="OVERHEIDop.versieInformatie"/>
  </office:meta>
</office:document-meta>
</file>