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luwplaats 1-2-3-4-5-6-7-8-9-11-13-15-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melding ontvangen voor activiteiten waarvoor geen vergunningplicht geldt op locatie Zwaluwplaats 1-2-3-4-5-6-7-8-9-11-13-15-17 in Numansdorp. De melding is geregistreerd onder zaaknummer 2021-011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9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66 416084</meta:user-defined>
    <meta:user-defined meta:name="DC.title">Kennisgeving ontvangst sloopmelding Zwaluwplaats 1-2-3-4-5-6-7-8-9-11-13-15-17 in Numansdorp</meta:user-defined>
    <meta:user-defined meta:name="OVERHEID.PostcodeHuisnummer/OVERHEIDop.postcodeHuisnummer">3281JN 1</meta:user-defined>
    <meta:user-defined meta:name="OVERHEIDop.straatnaam">Zwaluwplaats</meta:user-defined>
    <meta:user-defined meta:name="OVERHEIDop.woonplaats">Numans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91</meta:user-defined>
    <meta:user-defined meta:name="OVERHEIDop.GmbID/DC.identifier">gmb-2021-153991</meta:user-defined>
    <meta:user-defined meta:name="OVERHEIDop.versieInformatie"/>
  </office:meta>
</office:document-meta>
</file>