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noeivergunning Bentveldsweg 136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1 hebben we een aanvraag omgevingsvergunning voor de snoei van een boom op de Bentveldsweg 136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399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9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9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184 487014</meta:user-defined>
    <meta:user-defined meta:name="DC.title">Aanvraag snoeivergunning Bentveldsweg 136 in Aerdenhout</meta:user-defined>
    <meta:user-defined meta:name="OVERHEID.PostcodeHuisnummer/OVERHEIDop.postcodeHuisnummer">2111EE 136</meta:user-defined>
    <meta:user-defined meta:name="OVERHEIDop.straatnaam">Bentveldsweg</meta:user-defined>
    <meta:user-defined meta:name="OVERHEIDop.woonplaats">Aerdenhout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399</meta:user-defined>
    <meta:user-defined meta:name="OVERHEIDop.GmbID/DC.identifier">gmb-2021-15399</meta:user-defined>
    <meta:user-defined meta:name="OVERHEIDop.versieInformatie"/>
  </office:meta>
</office:document-meta>
</file>