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75 te Nijmegen: verwijderen van asbe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1</text:p>
            <text:p text:style-name="common-al">
            <text:span text:style-name="nadrukvet">Omschrijving: </text:span>verwijderen van asbet (Berg en Dalseweg 3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5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08B508-40A2-4DC0-A5D7-F560CD4D7150" xlink:type="simple">http://www.nijmegen.nl/vergunningpagina/?guid=F508B508-40A2-4DC0-A5D7-F560CD4D71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98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14.54 427078.17</meta:user-defined>
    <meta:user-defined meta:name="DC.title">Berg en Dalseweg 375 te Nijmegen: verwijderen van asbet - meldingen - Melding ontvangen</meta:user-defined>
    <meta:user-defined meta:name="OVERHEID.PostcodeHuisnummer/OVERHEIDop.postcodeHuisnummer">6523LM 375</meta:user-defined>
    <meta:user-defined meta:name="OVERHEIDop.straatnaam">Berg en Dalseweg</meta:user-defined>
    <meta:user-defined meta:name="OVERHEIDop.woonplaats">Nijme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89</meta:user-defined>
    <meta:user-defined meta:name="OVERHEIDop.GmbID/DC.identifier">gmb-2021-153989</meta:user-defined>
    <meta:user-defined meta:name="OVERHEIDop.versieInformatie"/>
  </office:meta>
</office:document-meta>
</file>