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61 te Nijmegen: verbouwen en uitbreiden van de woning om te splitsen in 2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verbouwen en uitbreiden van de woning om te splitsen in 2 zelfstandige woningen (Archipelstraat 261 te Nijmegen)</text:p>
            <text:p text:style-name="common-al">
            <text:span text:style-name="nadrukvet">Activiteiten: </text:span>Bouwen; Monument; </text:p>
            <text:p text:style-name="common-al">
            <text:span text:style-name="nadrukvet">Zaaknummer: </text:span>W.Z20.109181.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Vergunning verleen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759C56-223F-4662-9F7D-313E38C74F0A" xlink:type="simple">http://www.nijmegen.nl/vergunningpagina/?guid=B6759C56-223F-4662-9F7D-313E38C74F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47.69 427425.72</meta:user-defined>
    <meta:user-defined meta:name="DC.title">Archipelstraat 261 te Nijmegen: verbouwen en uitbreiden van de woning om te splitsen in 2 zelfstandige woningen - omgevingsvergunning - Vergunning verleend</meta:user-defined>
    <meta:user-defined meta:name="OVERHEID.PostcodeHuisnummer/OVERHEIDop.postcodeHuisnummer">6524LM 261</meta:user-defined>
    <meta:user-defined meta:name="OVERHEIDop.straatnaam">Archipelstraat</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3980</meta:user-defined>
    <meta:user-defined meta:name="OVERHEIDop.GmbID/DC.identifier">gmb-2021-153980</meta:user-defined>
    <meta:user-defined meta:name="OVERHEIDop.versieInformatie"/>
  </office:meta>
</office:document-meta>
</file>