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weede Hunzestraat 27, 9715 BP Groningen – verwijderen achterpui (ontvangstdatum 07-05-2021, dossiernummer 202173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97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7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22.928 583074.339</meta:user-defined>
    <meta:user-defined meta:name="DC.title">Sloopmelding: Tweede Hunzestraat 27, 9715 BP Groningen – verwijderen achterpui (ontvangstdatum 07-05-2021, dossiernummer 202173060)</meta:user-defined>
    <meta:user-defined meta:name="OVERHEID.PostcodeHuisnummer/OVERHEIDop.postcodeHuisnummer">9715BP 27</meta:user-defined>
    <meta:user-defined meta:name="OVERHEIDop.straatnaam">Tweede Hunze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79</meta:user-defined>
    <meta:user-defined meta:name="OVERHEIDop.GmbID/DC.identifier">gmb-2021-153979</meta:user-defined>
    <meta:user-defined meta:name="OVERHEIDop.versieInformatie"/>
  </office:meta>
</office:document-meta>
</file>