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64 te Nijmegen: bouwen van een ingegraven fietsenstall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bouwen van een ingegraven fietsenstalling in de voortuin (Distelstraat 64 te Nijmegen)</text:p>
            <text:p text:style-name="common-al">
            <text:span text:style-name="nadrukvet">Activiteiten: </text:span>Bouwen; </text:p>
            <text:p text:style-name="common-al">
            <text:span text:style-name="nadrukvet">Zaaknummer: </text:span>W.Z21.103612.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06794D-007E-456D-BED7-15F80B097C9F" xlink:type="simple">http://www.nijmegen.nl/vergunningpagina/?guid=2606794D-007E-456D-BED7-15F80B097C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8.26 427916</meta:user-defined>
    <meta:user-defined meta:name="DC.title">Distelstraat 64 te Nijmegen: bouwen van een ingegraven fietsenstalling in de voortuin - omgevingsvergunning - Aanvraag ontvangen</meta:user-defined>
    <meta:user-defined meta:name="OVERHEID.PostcodeHuisnummer/OVERHEIDop.postcodeHuisnummer">6542LT 64</meta:user-defined>
    <meta:user-defined meta:name="OVERHEIDop.straatnaam">Distelstraat</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3975</meta:user-defined>
    <meta:user-defined meta:name="OVERHEIDop.GmbID/DC.identifier">gmb-2021-153975</meta:user-defined>
    <meta:user-defined meta:name="OVERHEIDop.versieInformatie"/>
  </office:meta>
</office:document-meta>
</file>