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ijpstraat 7, 9712 LZ Groningen – verwijderen dak en achtergevel tbv vernieuwbouw woning (ontvangstdatum 04-05-2021, dossiernummer 202172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9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57.061 582619.654</meta:user-defined>
    <meta:user-defined meta:name="DC.title">Sloopmelding: Pijpstraat 7, 9712 LZ Groningen – verwijderen dak en achtergevel tbv vernieuwbouw woning (ontvangstdatum 04-05-2021, dossiernummer 202172950)</meta:user-defined>
    <meta:user-defined meta:name="OVERHEID.PostcodeHuisnummer/OVERHEIDop.postcodeHuisnummer">9712LZ 7</meta:user-defined>
    <meta:user-defined meta:name="OVERHEIDop.straatnaam">Pijp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73</meta:user-defined>
    <meta:user-defined meta:name="OVERHEIDop.GmbID/DC.identifier">gmb-2021-153973</meta:user-defined>
    <meta:user-defined meta:name="OVERHEIDop.versieInformatie"/>
  </office:meta>
</office:document-meta>
</file>