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est - melding van een activiteit - Nieuwerhoekplein 1,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5 mei 2021 een melding in het kader van het Activiteitenbesluit milieubeheer ontvangen van Stam Autobedrijven B.V. te Amersfoort. De melding heeft betrekking op Stam Autobedrijven BV filiaal Stam Soestdijk inclusief 2 bedrijfswoningen en een woning van derden aan de Nieuwerhoekplein 1 in Soest en heeft bij ons het zaakkenmerk Z-MLD-2021-2277.</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396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6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6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Natuur en milieu | Organisatie en beleid</meta:user-defined>
    <dc:language>nl</dc:language>
    <meta:user-defined meta:name="OVERHEID.EPSG28992/DC.spatial">147981.154 466602.381</meta:user-defined>
    <meta:user-defined meta:name="DC.title">Gemeente Soest - melding van een activiteit - Nieuwerhoekplein 1, Soest</meta:user-defined>
    <meta:user-defined meta:name="OVERHEID.PostcodeHuisnummer/OVERHEIDop.postcodeHuisnummer">3761HD 1</meta:user-defined>
    <meta:user-defined meta:name="OVERHEIDop.straatnaam">Nieuwerhoekplein</meta:user-defined>
    <meta:user-defined meta:name="OVERHEIDop.woonplaats">Soest</meta:user-defined>
    <meta:user-defined meta:name="DCTERMS.W3CDTF/DCTERMS.available">2021-05-19</meta:user-defined>
    <meta:user-defined meta:name="DCTERMS.W3CDTF/OVERHEIDop.jaargang">2021</meta:user-defined>
    <meta:user-defined meta:name="OVERHEIDop.publicationIssue">153961</meta:user-defined>
    <meta:user-defined meta:name="OVERHEIDop.GmbID/DC.identifier">gmb-2021-153961</meta:user-defined>
    <meta:user-defined meta:name="OVERHEIDop.versieInformatie"/>
  </office:meta>
</office:document-meta>
</file>