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lein 100, 5223 LS te 's-Hertogenbosch, inbouw McDonalds restaurant Paleiskwarti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inbouw McDonalds restaurant Paleiskwartier</text:span>
          </text:p>
            <text:p text:style-name="common-al"/>
            <text:p text:style-name="common-al">
            <text:span text:style-name="nadrukvet">Adres of locatie:</text:span> Hofplein 100, 5223 LS te 's-Hertogenbosch</text:p>
            <text:p text:style-name="common-al">
            <text:span text:style-name="nadrukvet">Omschrijving:</text:span> inbouw McDonalds restaurant Paleiskwartier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8882</text:p>
            <text:p text:style-name="common-al">
            <text:span text:style-name="nadrukvet">Datum ontvangst:</text:span> 1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95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54.101 410737.119</meta:user-defined>
    <meta:user-defined meta:name="DC.title">Hofplein 100, 5223 LS te 's-Hertogenbosch, inbouw McDonalds restaurant Paleiskwartier, omgevingsvergunning</meta:user-defined>
    <meta:user-defined meta:name="OVERHEID.PostcodeHuisnummer/OVERHEIDop.postcodeHuisnummer">5223LS 100</meta:user-defined>
    <meta:user-defined meta:name="OVERHEIDop.straatnaam">Hofplein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3952</meta:user-defined>
    <meta:user-defined meta:name="OVERHEIDop.GmbID/DC.identifier">gmb-2021-153952</meta:user-defined>
    <meta:user-defined meta:name="OVERHEIDop.versieInformatie"/>
  </office:meta>
</office:document-meta>
</file>