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ge der A 12(1), 12(31), 12(33), 9718 BJ Groningen – verwijderen asbest (ontvangstdatum 07-05-2021, dossiernummer 202173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93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67.477 581858.543</meta:user-defined>
    <meta:user-defined meta:name="OVERHEID.EPSG28992/DC.spatial">233255.64 581844.567</meta:user-defined>
    <meta:user-defined meta:name="OVERHEID.EPSG28992/DC.spatial">233256.71 581840.931</meta:user-defined>
    <meta:user-defined meta:name="DC.title">Sloopmelding: Lage der A 12(1), 12(31), 12(33), 9718 BJ Groningen – verwijderen asbest (ontvangstdatum 07-05-2021, dossiernummer 202173044)</meta:user-defined>
    <meta:user-defined meta:name="OVERHEID.PostcodeHuisnummer/OVERHEIDop.postcodeHuisnummer">9718BJ 12</meta:user-defined>
    <meta:user-defined meta:name="OVERHEID.PostcodeHuisnummer/OVERHEIDop.postcodeHuisnummer">9718BJ 12</meta:user-defined>
    <meta:user-defined meta:name="OVERHEID.PostcodeHuisnummer/OVERHEIDop.postcodeHuisnummer">9718BJ 12</meta:user-defined>
    <meta:user-defined meta:name="OVERHEIDop.straatnaam">Lage der A</meta:user-defined>
    <meta:user-defined meta:name="OVERHEIDop.straatnaam">Lage der A</meta:user-defined>
    <meta:user-defined meta:name="OVERHEIDop.straatnaam">Lage der A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932</meta:user-defined>
    <meta:user-defined meta:name="OVERHEIDop.GmbID/DC.identifier">gmb-2021-153932</meta:user-defined>
    <meta:user-defined meta:name="OVERHEIDop.versieInformatie"/>
  </office:meta>
</office:document-meta>
</file>