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omweg 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1 een besluit genomen op de aanvraag met zaaknummer V-2021-2362 voor een omgevingsvergunning : het plaatsen van een berging, op locatie Roomweg 23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92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2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2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383 472635</meta:user-defined>
    <meta:user-defined meta:name="DC.title">Kennisgeving besluit op aanvraag omgevingsvergunning  Roomweg 234</meta:user-defined>
    <meta:user-defined meta:name="OVERHEID.PostcodeHuisnummer/OVERHEIDop.postcodeHuisnummer">7523BV 234</meta:user-defined>
    <meta:user-defined meta:name="OVERHEIDop.straatnaam">Roomweg</meta:user-defined>
    <meta:user-defined meta:name="OVERHEIDop.woonplaats">Ensche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3925</meta:user-defined>
    <meta:user-defined meta:name="OVERHEIDop.GmbID/DC.identifier">gmb-2021-153925</meta:user-defined>
    <meta:user-defined meta:name="OVERHEIDop.versieInformatie"/>
  </office:meta>
</office:document-meta>
</file>