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a Costastraat 8 B, 3117P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1 heeft de gemeente een aanvraag ontvangen voor een omgevingsvergunning op locatie Da Costastraat 8 B, 3117PH te Schiedam. De aanvraag is geregistreerd onder zaaknummer 21OMGS189 en projectomschrijving: het vervangen van een dakkapel voor een grotere dakkapel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5392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92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237.68 436431.47</meta:user-defined>
    <meta:user-defined meta:name="DC.title">Aanvraag omgevingsvergunning Da Costastraat 8 B, 3117PH te Schiedam</meta:user-defined>
    <meta:user-defined meta:name="OVERHEID.PostcodeHuisnummer/OVERHEIDop.postcodeHuisnummer">3117PH 8</meta:user-defined>
    <meta:user-defined meta:name="OVERHEIDop.straatnaam">Da Costastraat</meta:user-defined>
    <meta:user-defined meta:name="OVERHEIDop.woonplaats">Schieda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922</meta:user-defined>
    <meta:user-defined meta:name="OVERHEIDop.GmbID/DC.identifier">gmb-2021-153922</meta:user-defined>
    <meta:user-defined meta:name="OVERHEIDop.versieInformatie"/>
  </office:meta>
</office:document-meta>
</file>