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Bergeijk, Tamboer 50,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20-1553</text:p>
            <text:p text:style-name="common-al">Datum verzonden: 14-01-2021</text:p>
            <text:p text:style-name="common-al">Omschrijving: Bergeijk, Tamboer 50, verbouwen van een woning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39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3996.398 370468.84</meta:user-defined>
    <meta:user-defined meta:name="DC.title">Niet in behandeling genomen aanvraag omgevingsvergunning, Bergeijk, Tamboer 50, verbouwen van een woning</meta:user-defined>
    <meta:user-defined meta:name="OVERHEID.PostcodeHuisnummer/OVERHEIDop.postcodeHuisnummer">5571MJ 50</meta:user-defined>
    <meta:user-defined meta:name="OVERHEIDop.straatnaam">Tamboer</meta:user-defined>
    <meta:user-defined meta:name="OVERHEIDop.woonplaats">Bergeijk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391</meta:user-defined>
    <meta:user-defined meta:name="OVERHEIDop.GmbID/DC.identifier">gmb-2021-15391</meta:user-defined>
    <meta:user-defined meta:name="OVERHEIDop.versieInformatie"/>
  </office:meta>
</office:document-meta>
</file>