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mansbo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V-2021-2037 voor een omgevingsvergunning : het plaatsen van een veranda met berging, op locatie Nijmansbos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9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57 469516</meta:user-defined>
    <meta:user-defined meta:name="DC.title">Kennisgeving besluit op aanvraag omgevingsvergunning  Nijmansbos 7</meta:user-defined>
    <meta:user-defined meta:name="OVERHEID.PostcodeHuisnummer/OVERHEIDop.postcodeHuisnummer">7543GK 7</meta:user-defined>
    <meta:user-defined meta:name="OVERHEIDop.straatnaam">Nijmansbos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3901</meta:user-defined>
    <meta:user-defined meta:name="OVERHEIDop.GmbID/DC.identifier">gmb-2021-153901</meta:user-defined>
    <meta:user-defined meta:name="OVERHEIDop.versieInformatie"/>
  </office:meta>
</office:document-meta>
</file>