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loemenhof 9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21 heeft de gemeente een aanvraag ontvangen voor een omgevingsvergunning op locatie Bloemenhof 9 in Leerdam. De aanvraag is geregistreerd onder zaaknummer OV-2021-0242. De aanvraag betreft het plaatsen van een dakkapel op het voordakvlak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3899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89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89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032.65 432668.79</meta:user-defined>
    <meta:user-defined meta:name="DC.title">Kennisgeving ontvangst aanvraag omgevingsvergunning, Bloemenhof 9 in Leerdam</meta:user-defined>
    <meta:user-defined meta:name="OVERHEID.PostcodeHuisnummer/OVERHEIDop.postcodeHuisnummer">4142GC 9</meta:user-defined>
    <meta:user-defined meta:name="OVERHEIDop.straatnaam">Bloemenhof</meta:user-defined>
    <meta:user-defined meta:name="OVERHEIDop.woonplaats">Leerda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899</meta:user-defined>
    <meta:user-defined meta:name="OVERHEIDop.GmbID/DC.identifier">gmb-2021-153899</meta:user-defined>
    <meta:user-defined meta:name="OVERHEIDop.versieInformatie"/>
  </office:meta>
</office:document-meta>
</file>