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entree, Rendierveld 14 (zaaknummer 0193ESUITE6382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endierveld 14</text:span> – voor het aanpassen van de entree, verzonden op 12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8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04.905 500565.332</meta:user-defined>
    <meta:user-defined meta:name="DC.title">Kennisgeving verlengen beslistermijn op een aanvraag omgevingsvergunning, aanpassen entree, Rendierveld 14 (zaaknummer 0193ESUITE638282021)</meta:user-defined>
    <meta:user-defined meta:name="OVERHEID.PostcodeHuisnummer/OVERHEIDop.postcodeHuisnummer">8017MG 14</meta:user-defined>
    <meta:user-defined meta:name="OVERHEIDop.straatnaam">Rendierveld</meta:user-defined>
    <meta:user-defined meta:name="OVERHEIDop.woonplaats">Zwo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95</meta:user-defined>
    <meta:user-defined meta:name="OVERHEIDop.GmbID/DC.identifier">gmb-2021-153895</meta:user-defined>
    <meta:user-defined meta:name="OVERHEIDop.versieInformatie"/>
  </office:meta>
</office:document-meta>
</file>