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Laar-Achterstraat sectie B 2565/2591/2590 ( tussen 't Heufke 13 en 15), 5388 TL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5-2021</text:p>
            <text:p text:style-name="common-al"/>
            <text:p text:style-name="common-al">Het oprichten van een woning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88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8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8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74.413 412184.744</meta:user-defined>
    <meta:user-defined meta:name="DC.title">Ontvangen aanvraag voor een omgevingsvergunning Plan Laar-Achterstraat sectie B 2565/2591/2590 ( tussen 't Heufke 13 en 15), 5388 TL te Nistelrode</meta:user-defined>
    <meta:user-defined meta:name="OVERHEID.PostcodeHuisnummer/OVERHEIDop.postcodeHuisnummer">5388GH 5</meta:user-defined>
    <meta:user-defined meta:name="OVERHEIDop.straatnaam">Maxend</meta:user-defined>
    <meta:user-defined meta:name="OVERHEIDop.woonplaats">Nistelro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86</meta:user-defined>
    <meta:user-defined meta:name="OVERHEIDop.GmbID/DC.identifier">gmb-2021-153886</meta:user-defined>
    <meta:user-defined meta:name="OVERHEIDop.versieInformatie"/>
  </office:meta>
</office:document-meta>
</file>