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meijersdijk 1 a in Zuna</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op 17 mei 2021 een ontwerpbesluit genomen op de aanvraag omgevingsvergunning voor het plaatsen en gebruiken van natriumhypochloriet, zoutzuur en zwavelzuur in emballage en het wijzigen van een voorschrift op locatie Smeijersdijk 1 a in Zuna. De aanvraag om omgevingsvergunning wordt beschouwd als melding voor het Activiteitenbesluit voor het plaatsen van een dieselolietank. In het ontwerpbesluit wordt de vergunning toegekend. Het ontwerpbesluit betreft de onderdelen:</text:p>
            <text:list text:style-name="id1-3-2-1-1-2">
              <text:list-item text:style-override="id1-3-2-1-1-2-1">
                <text:number>•</text:number>
                <text:p text:style-name="al">Milieu (verandering)</text:p>
              </text:list-item>
            </text:list>
            <text:p text:style-name="common-al">
            <text:span text:style-name="nadrukvet">Inzage</text:span>
          </text:p>
            <text:p text:style-name="common-al">Het ontwerpbesluit en de bijbehorende stukken zijn tijdens openingstijden in te zien op het gemeentehuis. De inzageperiode is 6 weken en start op 26 mei 2021. Het ontwerpbesluit is geregistreerd onder nummer HZ_WABO-20210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884</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84</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84</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0920 483569</meta:user-defined>
    <meta:user-defined meta:name="DC.title">Kennisgeving ontwerpbesluit op aanvraag omgevingsvergunning Smeijersdijk 1 a in Zuna</meta:user-defined>
    <meta:user-defined meta:name="OVERHEID.PostcodeHuisnummer/OVERHEIDop.postcodeHuisnummer">7466PN 1</meta:user-defined>
    <meta:user-defined meta:name="OVERHEIDop.straatnaam">Smeijersdijk</meta:user-defined>
    <meta:user-defined meta:name="OVERHEIDop.woonplaats">Zuna</meta:user-defined>
    <meta:user-defined meta:name="DCTERMS.W3CDTF/DCTERMS.available">2021-05-25</meta:user-defined>
    <meta:user-defined meta:name="DCTERMS.W3CDTF/OVERHEIDop.jaargang">2021</meta:user-defined>
    <meta:user-defined meta:name="OVERHEIDop.publicationIssue">153884</meta:user-defined>
    <meta:user-defined meta:name="OVERHEIDop.GmbID/DC.identifier">gmb-2021-153884</meta:user-defined>
    <meta:user-defined meta:name="OVERHEIDop.versieInformatie"/>
  </office:meta>
</office:document-meta>
</file>