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dustriestraat 11-19 (o), Industriestraat 21-29 (o), Irenestraat 2-10 (e), 9744 BN Groningen – verwijderen asbest (ontvangstdatum 06-05-2021, dossiernummer 202173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8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517.561 581122.212</meta:user-defined>
    <meta:user-defined meta:name="OVERHEID.EPSG28992/DC.spatial">229486.368 581125.846</meta:user-defined>
    <meta:user-defined meta:name="OVERHEID.EPSG28992/DC.spatial">229267.08 581149.076</meta:user-defined>
    <meta:user-defined meta:name="DC.title">Sloopmelding: Industriestraat 11-19 (o), Industriestraat 21-29 (o), Irenestraat 2-10 (e), 9744 BN Groningen – verwijderen asbest (ontvangstdatum 06-05-2021, dossiernummer 202173022)</meta:user-defined>
    <meta:user-defined meta:name="OVERHEID.PostcodeHuisnummer/OVERHEIDop.postcodeHuisnummer">9744BN 15</meta:user-defined>
    <meta:user-defined meta:name="OVERHEID.PostcodeHuisnummer/OVERHEIDop.postcodeHuisnummer">9744BN 25</meta:user-defined>
    <meta:user-defined meta:name="OVERHEID.PostcodeHuisnummer/OVERHEIDop.postcodeHuisnummer">9744CV 6</meta:user-defined>
    <meta:user-defined meta:name="OVERHEIDop.straatnaam">Industriestraat</meta:user-defined>
    <meta:user-defined meta:name="OVERHEIDop.straatnaam">Industriestraat</meta:user-defined>
    <meta:user-defined meta:name="OVERHEIDop.straatnaam">Irene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81</meta:user-defined>
    <meta:user-defined meta:name="OVERHEIDop.GmbID/DC.identifier">gmb-2021-153881</meta:user-defined>
    <meta:user-defined meta:name="OVERHEIDop.versieInformatie"/>
  </office:meta>
</office:document-meta>
</file>