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ontheffing voorwerpen op of aan de weg - 12 mei t/m 25 mei 2021 - ter hoogte van de Lingedijk 2, Asp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est Betuwe heeft een ontheffing verleend voor het plaatsen van een container op de openbare weg van 12 mei t/m 25 mei 2021 ter hoogte van de Lingedijk 2, Asperen. (verzonden op 11 mei) </text:p>
            <text:p text:style-name="last-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387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7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36379.287 432082.354</meta:user-defined>
    <meta:user-defined meta:name="DC.title">Gemeente West Betuwe - ontheffing voorwerpen op of aan de weg - 12 mei t/m 25 mei 2021 - ter hoogte van de Lingedijk 2, Asperen</meta:user-defined>
    <meta:user-defined meta:name="OVERHEID.PostcodeHuisnummer/OVERHEIDop.postcodeHuisnummer">4147BB 2</meta:user-defined>
    <meta:user-defined meta:name="OVERHEIDop.straatnaam">Lingedijk</meta:user-defined>
    <meta:user-defined meta:name="OVERHEIDop.woonplaats">Asperen</meta:user-defined>
    <meta:user-defined meta:name="DCTERMS.W3CDTF/DCTERMS.available">2021-05-19</meta:user-defined>
    <meta:user-defined meta:name="DCTERMS.W3CDTF/OVERHEIDop.jaargang">2021</meta:user-defined>
    <meta:user-defined meta:name="OVERHEIDop.publicationIssue">153870</meta:user-defined>
    <meta:user-defined meta:name="OVERHEIDop.GmbID/DC.identifier">gmb-2021-153870</meta:user-defined>
    <meta:user-defined meta:name="OVERHEIDop.versieInformatie"/>
  </office:meta>
</office:document-meta>
</file>