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vrijding 9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vrijding 96 in Aalten</text:p>
            <text:p text:style-name="common-al">Omschrijving: plaatsen schutting</text:p>
            <text:p text:style-name="common-al">Datum ontvangst: 04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08.255 437887.935</meta:user-defined>
    <meta:user-defined meta:name="DC.title">Gemeente Aalten - aanvraag omgevingsvergunning voor Bevrijding 96, Aalten</meta:user-defined>
    <meta:user-defined meta:name="OVERHEID.PostcodeHuisnummer/OVERHEIDop.postcodeHuisnummer">7121WS 96</meta:user-defined>
    <meta:user-defined meta:name="OVERHEIDop.straatnaam">Bevrijding</meta:user-defined>
    <meta:user-defined meta:name="OVERHEIDop.woonplaats">Aal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87</meta:user-defined>
    <meta:user-defined meta:name="OVERHEIDop.GmbID/DC.identifier">gmb-2021-15387</meta:user-defined>
    <meta:user-defined meta:name="OVERHEIDop.versieInformatie"/>
  </office:meta>
</office:document-meta>
</file>