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Voortmansweg 1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21 een besluit genomen op de aanvraag met zaaknummer V-2021-1928 voor een instemmingsbesluit kabels en leidingen : het aanleggen van glasvezelkabel, op locatie Voortmansweg 17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me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3864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86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86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466 473194</meta:user-defined>
    <meta:user-defined meta:name="DC.title">Kennisgeving besluit op aanvraag instemmingsbesluit kabels en leidingen  Voortmansweg 171</meta:user-defined>
    <meta:user-defined meta:name="OVERHEID.PostcodeHuisnummer/OVERHEIDop.postcodeHuisnummer">7523CX 171</meta:user-defined>
    <meta:user-defined meta:name="OVERHEIDop.straatnaam">Voortmansweg</meta:user-defined>
    <meta:user-defined meta:name="OVERHEIDop.woonplaats">Enschede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3864</meta:user-defined>
    <meta:user-defined meta:name="OVERHEIDop.GmbID/DC.identifier">gmb-2021-153864</meta:user-defined>
    <meta:user-defined meta:name="OVERHEIDop.versieInformatie"/>
  </office:meta>
</office:document-meta>
</file>