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uderde regel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Kapelle;</text:p>
            <text:p text:style-name="al">gelet op artikel 140 van de Gemeentewet;</text:p>
            <text:p text:style-name="al">overwegende dat ‎</text:p>
            <text:p text:style-name="al">- gemeenten verplicht zijn hun regelingen via <text:a xlink:href="http://www.overheid.nl" xlink:type="simple">www.overheid.nl</text:a> beschikbaar te stellen;</text:p>
            <text:p text:style-name="al">- is gebleken dat niet meer actuele regelingen nog op overheid.nl te vinden zijn;</text:p>
            <text:p text:style-name="al">- deze niet actuele regelingen nog niet ingetrokken zijn;</text:p>
            <text:p text:style-name="al">- het wenselijk is deze regelingen in te trekken</text:p>
            <text:p text:style-name="al">b e s l u i t e n: </text:p>
            <text:p text:style-name="al">de volgende regelingen in te trekken:</text:p>
            <text:p text:style-name="al"/>
            <text:p text:style-name="al">- Aanwijzingsbesluit evenemententerrein Kapelse Dag 2016</text:p>
            <text:p text:style-name="al">- Aanwijzingsbesluit evenemententerrein Wemeldinge Dag 2016</text:p>
            <text:p text:style-name="al">- Aanwijzingsbesluit evenemententerrein en glaswerk Kapelse Dag 2018</text:p>
            <text:p text:style-name="al">- Aanwijzingsbesluit evenemententerrein en glaswerk Wemeldinge Dag 2018</text:p>
            <text:p text:style-name="al">- Beleidsregels subsidiegrondslagen welzijn gemeente Kapelle 2016</text:p>
            <text:p text:style-name="al">- Beleidsregels subsidiegrondslagen welzijn gemeente Kapelle 2017</text:p>
            <text:p text:style-name="al">- Besluit subsidiegrondslagen welzijn gemeente Kapelle 2016</text:p>
            <text:p text:style-name="al">- Besluit subsidiegrondslagen welzijn gemeente Kapelle 2017</text:p>
            <text:p text:style-name="al">- Besluit aanwijzen mobielstembureau</text:p>
            <text:p text:style-name="al">- Besluit tot aanwijzen stembureaus gemeente Kapelle</text:p>
            <text:p text:style-name="al">- Financieel Besluit jeugdhulp gemeente Kapelle 2015</text:p>
            <text:p text:style-name="al"/>
            <text:p text:style-name="al">Dit besluit treedt in werking op de eerste dag na bekendmaking in het Gemeenteblad. </text:p>
            <text:p text:style-name="al">Kapelle, 4 mei 2021,</text:p>
            <text:p text:style-name="al"/>
            <text:p text:style-name="al">De secretaris, de burgemeester, </text:p>
            <text:p text:style-name="al"/>
            <text:p text:style-name="al">Mr. A.J. van den Berge A.M.T. Naterop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5386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pelle</meta:user-defined>
    <meta:user-defined meta:name="OVERHEID.Gemeente/DCTERMS.publisher">Kapelle</meta:user-defined>
    <meta:user-defined meta:name="OVERHEID.TaxonomieBeleidsagenda/OVERHEID.category">Bestuur | Organisatie en beleid</meta:user-defined>
    <meta:user-defined meta:name="DC.source">artikel 140 van de Gemeentewet]|[1.0:c:BWBR0005416&amp;artikel=140&amp;g=2021-01-01</meta:user-defined>
    <meta:user-defined meta:name="OVERHEIDop.referentienummer">D21.248649</meta:user-defined>
    <dc:language>nl</dc:language>
    <meta:user-defined meta:name="OVERHEID.Gemeente/DC.spatial">Kapelle</meta:user-defined>
    <meta:user-defined meta:name="DC.title">Intrekken verouderde regelgevin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62</meta:user-defined>
    <meta:user-defined meta:name="OVERHEIDop.betreftRegeling">CVDR413400_1</meta:user-defined>
    <meta:user-defined meta:name="OVERHEIDop.betreftRegeling">CVDR413403_1</meta:user-defined>
    <meta:user-defined meta:name="OVERHEIDop.betreftRegeling">CVDR387451_1</meta:user-defined>
    <meta:user-defined meta:name="OVERHEIDop.betreftRegeling">CVDR432413_1</meta:user-defined>
    <meta:user-defined meta:name="OVERHEIDop.betreftRegeling">CVDR387453_1</meta:user-defined>
    <meta:user-defined meta:name="OVERHEIDop.betreftRegeling">CVDR432420_1</meta:user-defined>
    <meta:user-defined meta:name="OVERHEIDop.betreftRegeling">CVDR358609_1</meta:user-defined>
    <meta:user-defined meta:name="OVERHEIDop.GmbID/DC.identifier">gmb-2021-153862</meta:user-defined>
    <meta:user-defined meta:name="OVERHEIDop.versieInformatie"/>
  </office:meta>
</office:document-meta>
</file>