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htspositieregeling voor de buitengewoon ambtenaar burgerlijke stand van de gemeente Kapel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cur">Begripsomschrijving</text:span>
          </text:p>
            <text:p text:style-name="al"/>
            <text:p text:style-name="al">
            <text:span text:style-name="nadrukvet">Artikel 1</text:span>
          </text:p>
            <text:p text:style-name="al">Voor de toepassing van deze regeling wordt verstaan:</text:p>
            <text:list text:style-name="id1-3-2-1-1-6">
              <text:list-item text:style-override="id1-3-2-1-1-6-1">
                <text:number>a.</text:number>
                <text:p text:style-name="al">Buitengewoon ambtenaar: de bezoldigd buitengewoon ambtenaar van de burgerlijke stand.</text:p>
              </text:list-item>
              <text:list-item text:style-override="id1-3-2-1-1-6-2">
                <text:number>b.</text:number>
                <text:p text:style-name="al">CAR/UWO: de Collectieve arbeidsvoorwaardenregeling en Uitwerkingsovereenkomst zoals van toepassing op de gemeente Kapelle </text:p>
                <text:p text:style-name="al"/>
              </text:list-item>
            </text:list>
            <text:p text:style-name="al">
            <text:span text:style-name="nadrukcur">Aanstelling</text:span>
          </text:p>
            <text:p text:style-name="al"/>
            <text:p text:style-name="al">
            <text:span text:style-name="nadrukvet">Artikel 2</text:span>
          </text:p>
            <text:list text:style-name="id1-3-2-1-1-10">
              <text:list-item text:style-override="id1-3-2-1-1-10-1">
                <text:number>1.</text:number>
                <text:p text:style-name="al">Aanstelling geschiedt in vaste dienst of in tijdelijke dienst voor bepaalde tijd.</text:p>
              </text:list-item>
              <text:list-item text:style-override="id1-3-2-1-1-10-2">
                <text:number>2.</text:number>
                <text:p text:style-name="al">Een aanstelling voor bepaalde tijd eindigt van rechtswege.</text:p>
                <text:p text:style-name="al"/>
                <text:p text:style-name="al"/>
              </text:list-item>
            </text:list>
            <text:p text:style-name="al">
            <text:span text:style-name="nadrukcur">Bezoldiging</text:span>
          </text:p>
            <text:p text:style-name="al"/>
            <text:p text:style-name="al">
            <text:span text:style-name="nadrukvet">Artikel 3</text:span>
          </text:p>
            <text:list text:style-name="id1-3-2-1-1-14">
              <text:list-item text:style-override="id1-3-2-1-1-14-1">
                <text:number>1.</text:number>
                <text:p text:style-name="al">De buitengewoon ambtenaar ontvangt een bezoldiging in de vorm van een vergoeding per voltrokken huwelijk of geregistreerd partnerschap.</text:p>
              </text:list-item>
              <text:list-item text:style-override="id1-3-2-1-1-14-2">
                <text:number>2.</text:number>
                <text:p text:style-name="al">De vergoeding is gelijk aan driemaal het uurloon (voor een kosteloze dag) en viermaal het uurloon (voor een niet-kosteloze dag) behorende bij het hoogste bedrag van schaal 8, bijlage IIa van de CAR/UWO, opgehoogd met het percentage van de vakantietoelage van artikel 6:3, tweede lid, van de CAR /UWO.</text:p>
              </text:list-item>
              <text:list-item text:style-override="id1-3-2-1-1-14-3">
                <text:number>3.</text:number>
                <text:p text:style-name="al">De vergoeding van het tweede lid wordt opgehoogd met het percentage van de eindejaarsuitkering van artikel 3:6 van de CAR/UWO.</text:p>
              </text:list-item>
              <text:list-item text:style-override="id1-3-2-1-1-14-4">
                <text:number>4.</text:number>
                <text:p text:style-name="al">Ter compensatie van het niet genieten van het vakantieverlof als bedoeld in artikel 6:2 van de CAR/UWO, wordt een extra vergoeding toegekend ter hoogte van 8,6% van het totaal van de vergoedingen op basis van de voorgaande twee leden.</text:p>
              </text:list-item>
              <text:list-item text:style-override="id1-3-2-1-1-14-5">
                <text:number>5.</text:number>
                <text:p text:style-name="al">Artikel 3:3 van de CAR/UWO (toelage onregelmatige dienst) is van overeenkomstige toepassing. Als salaris wordt het totaal van de vergoedingen op basis van de voorgaande drie leden beschouwd.</text:p>
                <text:p text:style-name="al"/>
                <text:p text:style-name="al"/>
              </text:list-item>
            </text:list>
            <text:p text:style-name="al">
            <text:span text:style-name="nadrukcur">Aanspraken bij ziekte</text:span>
          </text:p>
            <text:p text:style-name="al"/>
            <text:p text:style-name="al">
            <text:span text:style-name="nadrukvet">Artikel 4</text:span>
          </text:p>
            <text:list text:style-name="id1-3-2-1-1-18">
              <text:list-item text:style-override="id1-3-2-1-1-18-1">
                <text:number>1.</text:number>
                <text:p text:style-name="al">Bij ziekte van de buitengewoon ambtenaar zijn de artikelen 7:2 (recht op bezoldiging bij ziekte), 7:4 (samenloop van bezoldiging bij ziekte met arbeidsongeschiktheidsuitkering), 7:5 (passende arbeid) en 7:6 (gangbare arbeid) van de CAR/UWO van overeenkomstige toepassing.</text:p>
              </text:list-item>
              <text:list-item text:style-override="id1-3-2-1-1-18-2">
                <text:number>2.</text:number>
                <text:p text:style-name="al">Voor toepassing van lid 1 wordt onder bezoldiging verstaan: de gemiddelde vergoeding over de 12 maanden onmiddellijk voorafgaande aan het ziekteverzuim.</text:p>
                <text:p text:style-name="al"/>
                <text:p text:style-name="al"/>
              </text:list-item>
            </text:list>
            <text:p text:style-name="al">
            <text:span text:style-name="nadrukcur">Ontslag en schorsing</text:span>
          </text:p>
            <text:p text:style-name="al"/>
            <text:p text:style-name="al">
            <text:span text:style-name="nadrukvet">Artikel 5</text:span>
          </text:p>
            <text:list text:style-name="id1-3-2-1-1-22">
              <text:list-item text:style-override="id1-3-2-1-1-22-1">
                <text:number>1.</text:number>
                <text:p text:style-name="al">Ontslag kan worden verleend overeenkomstig de artikelen 8:1 (op verzoek), 8:2 (wegens ouderdomspensioen), 8:4 (wegens reorganisatie), 8:5 (wegens arbeidsongeschiktheid), 8:6 (wegens onbekwaamheid of ongeschiktheid), 8:11 (wegens FPU), 8:13 (als disciplinaire straf), 8:7 en 8:8 (overige ontslaggronden) van de CAR/UWO.</text:p>
              </text:list-item>
              <text:list-item text:style-override="id1-3-2-1-1-22-2">
                <text:number>2.</text:number>
                <text:p text:style-name="al">Schorsing van de buitengewoon ambtenaar vindt plaats overeenkomstig artikel 8:15:1 en 8:15:2 van de CAR/UWO.</text:p>
                <text:p text:style-name="al"/>
                <text:p text:style-name="al"/>
              </text:list-item>
            </text:list>
            <text:p text:style-name="al">
            <text:span text:style-name="nadrukcur">Overige rechten en plichten</text:span>
          </text:p>
            <text:p text:style-name="al"/>
            <text:p text:style-name="al">
            <text:span text:style-name="nadrukvet">Artikel 6</text:span>
          </text:p>
            <text:p text:style-name="al">De artikelen 15:1:1, 15:1:3, 15:1:4, 15:1:5, 15:1:6, 15:1:12, 15:1:14, 15:1:15, 15:1:16 en 15:1:19,</text:p>
            <text:p text:style-name="al">15:1:20, 15:1:23 van de CAR/UWO zijn van overeenkomstige toepassing.</text:p>
            <text:p text:style-name="al"/>
            <text:p text:style-name="al">
            <text:span text:style-name="nadrukvet">Artikel 7</text:span>
          </text:p>
            <text:p text:style-name="al">De buitengewoon ambtenaar die de hem opgelegde verplichtingen niet nakomt of zich overigens schuldig maakt aan plichtsverzuim, kan disciplinair worden gestraft, overeenkomstig hoofdstuk 16 van de CAR/UWO.</text:p>
            <text:p text:style-name="al"/>
            <text:p text:style-name="al"/>
            <text:p text:style-name="al"/>
            <text:p text:style-name="al">
            <text:span text:style-name="nadrukcur">Slotbepalingen</text:span>
          </text:p>
            <text:p text:style-name="al"/>
            <text:p text:style-name="al">
            <text:span text:style-name="nadrukvet">Artikel 8</text:span>
          </text:p>
            <text:p text:style-name="al">Deze regeling treedt in werking met ingang van 1 januari 2000</text:p>
            <text:p text:style-name="al"/>
            <text:p text:style-name="al">
            <text:span text:style-name="nadrukvet">Artikel 9</text:span>
          </text:p>
            <text:p text:style-name="al">Deze regeling kan worden aangehaald als de rechtspositieregeling voor de buitengewoon ambtenaar van de burgerlijke stand van de gemeente Kapelle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5383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3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3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/OVERHEID.category">Recht | Burgerlijk recht</meta:user-defined>
    <meta:user-defined meta:name="DC.source">Onbekend</meta:user-defined>
    <meta:user-defined meta:name="OVERHEIDop.referentienummer">D20.244719</meta:user-defined>
    <meta:user-defined meta:name="DCTERMS.alternative">De rechtspositieregeling voor de buitengewoon ambtenaar van de burgerlijke stand van de gemeente Kapelle</meta:user-defined>
    <dc:language>nl</dc:language>
    <meta:user-defined meta:name="OVERHEID.Gemeente/DC.spatial">Kapelle</meta:user-defined>
    <meta:user-defined meta:name="DC.title">Rechtspositieregeling voor de buitengewoon ambtenaar burgerlijke stand van de gemeente Kapell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838</meta:user-defined>
    <meta:user-defined meta:name="OVERHEIDop.betreftRegeling">CVDR657754_1</meta:user-defined>
    <meta:user-defined meta:name="OVERHEIDop.GmbID/DC.identifier">gmb-2021-153838</meta:user-defined>
    <meta:user-defined meta:name="xs:date/OVERHEIDop.startdatum">2021-05-20</meta:user-defined>
    <meta:user-defined meta:name="OVERHEIDop.versieInformatie"/>
  </office:meta>
</office:document-meta>
</file>